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300000019880B5D21.png" manifest:media-type=""/>
  <manifest:file-entry manifest:full-path="Pictures/100002010000027000000032D728975E.png" manifest:media-type=""/>
  <manifest:file-entry manifest:full-path="Pictures/1000020100000083000000196D12E93B.png" manifest:media-type=""/>
  <manifest:file-entry manifest:full-path="Pictures/100002010000027000000032286FF586.png" manifest:media-type=""/>
  <manifest:file-entry manifest:full-path="Pictures/1000020100000005000000199322ED64.png" manifest:media-type=""/>
  <manifest:file-entry manifest:full-path="Pictures/100002010000023800000019E7AEABE6.png" manifest:media-type=""/>
  <manifest:file-entry manifest:full-path="Pictures/100002010000009B00000019FEB81122.png" manifest:media-type=""/>
  <manifest:file-entry manifest:full-path="Pictures/100002010000027000000032FC8E6688.png" manifest:media-type=""/>
  <manifest:file-entry manifest:full-path="Pictures/10000201000001850000002ADA286ED5.png" manifest:media-type=""/>
  <manifest:file-entry manifest:full-path="Pictures/100002010000017B0000002AE913FA73.png" manifest:media-type=""/>
  <manifest:file-entry manifest:full-path="Pictures/10000201000000AC00000019C5FBB709.png" manifest:media-type=""/>
  <manifest:file-entry manifest:full-path="Pictures/10000201000001F7000000192F40E94A.png" manifest:media-type=""/>
  <manifest:file-entry manifest:full-path="Pictures/100002010000021A00000019F5F96A20.png" manifest:media-type=""/>
  <manifest:file-entry manifest:full-path="Pictures/100002010000007000000019E7D8903A.png" manifest:media-type=""/>
  <manifest:file-entry manifest:full-path="Pictures/100002010000008500000019CD5B4B32.png" manifest:media-type=""/>
  <manifest:file-entry manifest:full-path="Pictures/100002010000009800000019D3A0E276.png" manifest:media-type=""/>
  <manifest:file-entry manifest:full-path="Pictures/100002010000019A0000002A6CB31045.png" manifest:media-type=""/>
  <manifest:file-entry manifest:full-path="Pictures/100002010000009800000019BB8CE9B1.png" manifest:media-type=""/>
  <manifest:file-entry manifest:full-path="Pictures/100002010000016A00000019B3E9EC77.png" manifest:media-type=""/>
  <manifest:file-entry manifest:full-path="Pictures/1000020100000122000000193E4D25D9.png" manifest:media-type=""/>
  <manifest:file-entry manifest:full-path="Pictures/10000201000001A100000019D75A00B5.png" manifest:media-type=""/>
  <manifest:file-entry manifest:full-path="Pictures/100002010000018100000019A1342F19.png" manifest:media-type=""/>
  <manifest:file-entry manifest:full-path="Pictures/100002010000021200000019E9713E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21cm" fo:margin-left="-0.51cm" table:align="left" style:writing-mode="lr-tb"/>
    </style:style>
    <style:style style:name="Таблица1.A" style:family="table-column">
      <style:table-column-properties style:column-width="2.589cm"/>
    </style:style>
    <style:style style:name="Таблица1.B" style:family="table-column">
      <style:table-column-properties style:column-width="1.566cm"/>
    </style:style>
    <style:style style:name="Таблица1.C" style:family="table-column">
      <style:table-column-properties style:column-width="1.688cm"/>
    </style:style>
    <style:style style:name="Таблица1.D" style:family="table-column">
      <style:table-column-properties style:column-width="1.69cm"/>
    </style:style>
    <style:style style:name="Таблица1.E" style:family="table-column">
      <style:table-column-properties style:column-width="1.681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58cm"/>
    </style:style>
    <style:style style:name="Таблица1.I" style:family="table-column">
      <style:table-column-properties style:column-width="2.526cm"/>
    </style:style>
    <style:style style:name="Таблица1.J" style:family="table-column">
      <style:table-column-properties style:column-width="1.649cm"/>
    </style:style>
    <style:style style:name="Таблица1.1" style:family="table-row">
      <style:table-row-properties style:min-row-height="0.626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43cm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221cm" fo:margin-left="-0.51cm" table:align="left" style:writing-mode="lr-tb"/>
    </style:style>
    <style:style style:name="Таблица2.A" style:family="table-column">
      <style:table-column-properties style:column-width="2.589cm"/>
    </style:style>
    <style:style style:name="Таблица2.B" style:family="table-column">
      <style:table-column-properties style:column-width="1.566cm"/>
    </style:style>
    <style:style style:name="Таблица2.C" style:family="table-column">
      <style:table-column-properties style:column-width="1.688cm"/>
    </style:style>
    <style:style style:name="Таблица2.D" style:family="table-column">
      <style:table-column-properties style:column-width="1.69cm"/>
    </style:style>
    <style:style style:name="Таблица2.E" style:family="table-column">
      <style:table-column-properties style:column-width="1.681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1.501cm"/>
    </style:style>
    <style:style style:name="Таблица2.H" style:family="table-column">
      <style:table-column-properties style:column-width="1.58cm"/>
    </style:style>
    <style:style style:name="Таблица2.I" style:family="table-column">
      <style:table-column-properties style:column-width="2.526cm"/>
    </style:style>
    <style:style style:name="Таблица2.J" style:family="table-column">
      <style:table-column-properties style:column-width="1.649cm"/>
    </style:style>
    <style:style style:name="Таблица2.1" style:family="table-row">
      <style:table-row-properties style:min-row-height="0.626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43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711cm" fo:margin-left="-0.199cm" table:align="left" style:writing-mode="lr-tb"/>
    </style:style>
    <style:style style:name="Таблица3.A" style:family="table-column">
      <style:table-column-properties style:column-width="8.442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3.26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758cm" fo:keep-together="auto"/>
    </style:style>
    <style:style style:name="Таблица3.7" style:family="table-row">
      <style:table-row-properties style:min-row-height="0.4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fo:color="#ff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8" style:family="paragraph" style:parent-style-name="Text_20_body">
      <style:text-properties fo:font-size="28pt" style:font-size-asian="28pt" style:font-size-complex="28pt"/>
    </style:style>
    <style:style style:name="P19" style:family="paragraph" style:paren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text-properties fo:font-size="16pt" style:font-size-asian="16pt" style:font-size-complex="16pt"/>
    </style:style>
    <style:style style:name="P24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Абзац_20_списка">
      <style:paragraph-properties fo:margin-left="0.25cm" fo:margin-right="0cm" fo:text-indent="0cm" style:auto-text-indent="false"/>
    </style:style>
    <style:style style:name="P26" style:family="paragraph" style:parent-style-name="Абзац_20_списка">
      <style:paragraph-properties fo:margin-left="0cm" fo:margin-right="0cm" fo:text-indent="0cm" style:auto-text-indent="false"/>
    </style:style>
    <style:style style:name="P27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fo:font-size="12pt" fo:letter-spacing="-0.12cm" style:font-size-asian="12pt"/>
    </style:style>
    <style:style style:name="P3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3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fo:font-weight="bold" style:font-size-asian="12pt" style:font-weight-asian="bold"/>
    </style:style>
    <style:style style:name="P33" style:family="paragraph" style:parent-style-name="Абзац_20_списка" style:list-style-name="WW8Num2"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Абзац_20_списка" style:list-style-name="WW8Num3">
      <style:paragraph-properties fo:margin-left="0.25cm" fo:margin-right="0cm" fo:text-indent="-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Абзац_20_списка" style:list-style-name="WW8Num3">
      <style:paragraph-properties fo:margin-left="0.25cm" fo:margin-right="0cm" fo:text-indent="-0.714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left="0.635cm" fo:margin-right="0cm" fo:text-indent="0cm" style:auto-text-indent="false"/>
    </style:style>
    <style:style style:name="P4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text-position="sub 58%" style:font-name="Times New Roman" fo:font-size="14pt" style:font-size-asian="14pt" style:font-name-complex="Times New Roman" style:font-size-complex="14pt"/>
    </style:style>
    <style:style style:name="T7" style:family="text">
      <style:text-properties style:text-position="sub 58%"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text-position="-54% 100%"/>
    </style:style>
    <style:style style:name="T9" style:family="text">
      <style:text-properties style:text-position="-50% 100%"/>
    </style:style>
    <style:style style:name="T10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9">Министерство общего и профессионального образования Российской Федерации</text:p>
      <text:p text:style-name="P30">◄►</text:p>
      <text:p text:style-name="P31">Московский ордена Ленина, ордена Октябрьской Революции</text:p>
      <text:p text:style-name="P31">и ордена Трудового Красного Знамени</text:p>
      <text:p text:style-name="P32">ГОСУДАРСТВЕННЫЙ ТЕХНИЧЕСКИЙ УНИВЕРСИТЕТ имени Н.Э. БАУМАНА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"/>
      <text:p text:style-name="P18"/>
      <text:p text:style-name="P19">Домашнее задание</text:p>
      <text:p text:style-name="P19">по экономике</text:p>
      <text:p text:style-name="P18"/>
      <text:p text:style-name="Text_20_body"/>
      <text:p text:style-name="Text_20_body"/>
      <text:p text:style-name="P20"/>
      <text:p text:style-name="P20"/>
      <text:p text:style-name="P20"/>
      <text:p text:style-name="P21">Студент: Жданова Е.В.</text:p>
      <text:p text:style-name="P21">Преподаватель: Ковнир В.Н.</text:p>
      <text:p text:style-name="P21"/>
      <text:p text:style-name="P21"/>
      <text:p text:style-name="P22"/>
      <text:p text:style-name="Text_20_body"/>
      <text:p text:style-name="Text_20_body"/>
      <text:p text:style-name="P23"/>
      <text:p text:style-name="P24">г. Москва</text:p>
      <text:p text:style-name="P1">2010г.</text:p>
      <text:p text:style-name="P2"><text:soft-page-break/>Дано:</text:p>
      <text:section text:style-name="Sect1" text:name="Раздел1">
        <text:list xml:id="list6084314067120571330" text:style-name="WW8Num2">
          <text:list-item>
            <text:p text:style-name="P33">сектора:</text:p>
          </text:list-item>
        </text:list>
        <text:p text:style-name="P5"><text:span text:style-name="T2">I – </text:span><text:span text:style-name="T1">природные ресурсы</text:span></text:p>
        <text:p text:style-name="P5"><text:span text:style-name="T2">II – </text:span><text:span text:style-name="T1">переработка</text:span></text:p>
        <text:p text:style-name="P5"><text:span text:style-name="T2">III – </text:span><text:span text:style-name="T1">услуга</text:span></text:p>
        <text:p text:style-name="P6"/>
        <text:p text:style-name="P6"/>
        <text:p text:style-name="P6"/>
        <text:p text:style-name="P5"><text:span text:style-name="T2">W</text:span><text:span text:style-name="T1"> – заработная плата</text:span></text:p>
        <text:p text:style-name="P5"><text:span text:style-name="T2">R</text:span><text:span text:style-name="T1"> – рента</text:span></text:p>
        <text:p text:style-name="P5"><text:span text:style-name="T2">Tr</text:span><text:span text:style-name="T1"> – трансферт </text:span></text:p>
        <text:p text:style-name="P5"><text:span text:style-name="T2">Pr</text:span><text:span text:style-name="T1"> – прибыль </text:span></text:p>
        <text:p text:style-name="P5"><text:span text:style-name="T2">Am</text:span><text:span text:style-name="T1"> – амортизация</text:span></text:p>
        <text:p text:style-name="P5"><text:span text:style-name="T2">C</text:span><text:span text:style-name="T1"> – потребление</text:span></text:p>
        <text:p text:style-name="P5"><text:span text:style-name="T2">DC</text:span><text:span text:style-name="T1"> – добавочная стоимость</text:span></text:p>
        <text:p text:style-name="P5"><text:span text:style-name="T1"/></text:p>
      </text:section>
      <text:section text:style-name="Sect2" text:name="Раздел2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row table:style-name="Таблица1.1"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2">W</text:p>
            </table:table-cell>
            <table:table-cell table:style-name="Таблица1.C1" office:value-type="string">
              <text:p text:style-name="P12">R</text:p>
            </table:table-cell>
            <table:table-cell table:style-name="Таблица1.A1" office:value-type="string">
              <text:p text:style-name="P12">Tr</text:p>
            </table:table-cell>
            <table:table-cell table:style-name="Таблица1.A1" office:value-type="string">
              <text:p text:style-name="P12">Pr</text:p>
            </table:table-cell>
            <table:table-cell table:style-name="Таблица1.A1" office:value-type="string">
              <text:p text:style-name="P12">Am</text:p>
            </table:table-cell>
            <table:table-cell table:style-name="Таблица1.A1" office:value-type="string">
              <text:p text:style-name="P12">C</text:p>
            </table:table-cell>
            <table:table-cell table:style-name="Таблица1.A1" office:value-type="string">
              <text:p text:style-name="P12">Эксп</text:p>
            </table:table-cell>
            <table:table-cell table:style-name="Таблица1.A1" office:value-type="string">
              <text:p text:style-name="P12">Вал.Прод.</text:p>
            </table:table-cell>
            <table:table-cell table:style-name="Таблица1.J1" office:value-type="string">
              <text:p text:style-name="P12">DC</text:p>
            </table:table-cell>
          </table:table-row>
          <table:table-row table:style-name="Таблица1.2">
            <table:table-cell table:style-name="Таблица1.A2" office:value-type="string">
              <text:p text:style-name="P12">I</text:p>
            </table:table-cell>
            <table:table-cell table:style-name="Таблица1.A2" office:value-type="string">
              <text:p text:style-name="P13">100</text:p>
            </table:table-cell>
            <table:table-cell table:style-name="Таблица1.A2" office:value-type="string">
              <text:p text:style-name="P13">200</text:p>
            </table:table-cell>
            <table:table-cell table:style-name="Таблица1.A2" office:value-type="string">
              <text:p text:style-name="P13">100</text:p>
            </table:table-cell>
            <table:table-cell table:style-name="Таблица1.A2" office:value-type="string">
              <text:p text:style-name="P13">50</text:p>
            </table:table-cell>
            <table:table-cell table:style-name="Таблица1.A2" office:value-type="string">
              <text:p text:style-name="P13">100</text:p>
            </table:table-cell>
            <table:table-cell table:style-name="Таблица1.A2" office:value-type="string">
              <text:p text:style-name="P13">50</text:p>
            </table:table-cell>
            <table:table-cell table:style-name="Таблица1.A2" office:value-type="string">
              <text:p text:style-name="P13">250</text:p>
            </table:table-cell>
            <table:table-cell table:style-name="Таблица1.A2" office:value-type="string">
              <text:p text:style-name="P13">550</text:p>
            </table:table-cell>
            <table:table-cell table:style-name="Таблица1.J2" office:value-type="string">
              <text:p text:style-name="P14"/>
            </table:table-cell>
          </table:table-row>
          <table:table-row table:style-name="Таблица1.2">
            <table:table-cell table:style-name="Таблица1.A2" office:value-type="string">
              <text:p text:style-name="P12">II</text:p>
            </table:table-cell>
            <table:table-cell table:style-name="Таблица1.A2" office:value-type="string">
              <text:p text:style-name="P13">200</text:p>
            </table:table-cell>
            <table:table-cell table:style-name="Таблица1.A2" office:value-type="string">
              <text:p text:style-name="P13">50</text:p>
            </table:table-cell>
            <table:table-cell table:style-name="Таблица1.A2" office:value-type="string">
              <text:p text:style-name="P13">50</text:p>
            </table:table-cell>
            <table:table-cell table:style-name="Таблица1.A2" office:value-type="string">
              <text:p text:style-name="P13">100</text:p>
            </table:table-cell>
            <table:table-cell table:style-name="Таблица1.A2" office:value-type="string">
              <text:p text:style-name="P13">200</text:p>
            </table:table-cell>
            <table:table-cell table:style-name="Таблица1.A2" office:value-type="string">
              <text:p text:style-name="P13">50</text:p>
            </table:table-cell>
            <table:table-cell table:style-name="Таблица1.A2" office:value-type="string">
              <text:p text:style-name="P13">100</text:p>
            </table:table-cell>
            <table:table-cell table:style-name="Таблица1.A2" office:value-type="string">
              <text:p text:style-name="P14"/>
            </table:table-cell>
            <table:table-cell table:style-name="Таблица1.J2" office:value-type="string">
              <text:p text:style-name="P14"/>
            </table:table-cell>
          </table:table-row>
          <table:table-row table:style-name="Таблица1.2">
            <table:table-cell table:style-name="Таблица1.A2" office:value-type="string">
              <text:p text:style-name="P12">III</text:p>
            </table:table-cell>
            <table:table-cell table:style-name="Таблица1.A2" office:value-type="string">
              <text:p text:style-name="P13">150</text:p>
            </table:table-cell>
            <table:table-cell table:style-name="Таблица1.A2" office:value-type="string">
              <text:p text:style-name="P13">50</text:p>
            </table:table-cell>
            <table:table-cell table:style-name="Таблица1.A2" office:value-type="string">
              <text:p text:style-name="P13">50</text:p>
            </table:table-cell>
            <table:table-cell table:style-name="Таблица1.A2" office:value-type="string">
              <text:p text:style-name="P13">50</text:p>
            </table:table-cell>
            <table:table-cell table:style-name="Таблица1.A2" office:value-type="string">
              <text:p text:style-name="P13">100</text:p>
            </table:table-cell>
            <table:table-cell table:style-name="Таблица1.A2" office:value-type="string">
              <text:p text:style-name="P14"/>
            </table:table-cell>
            <table:table-cell table:style-name="Таблица1.A2" office:value-type="string">
              <text:p text:style-name="P13">100</text:p>
            </table:table-cell>
            <table:table-cell table:style-name="Таблица1.A2" office:value-type="string">
              <text:p text:style-name="P14"/>
            </table:table-cell>
            <table:table-cell table:style-name="Таблица1.J2" office:value-type="string">
              <text:p text:style-name="P14"/>
            </table:table-cell>
          </table:table-row>
          <table:table-row table:style-name="Таблица1.2">
            <table:table-cell table:style-name="Таблица1.A2" office:value-type="string">
              <text:p text:style-name="P12">Нац.доход</text:p>
            </table:table-cell>
            <table:table-cell table:style-name="Таблица1.A2" office:value-type="string">
              <text:p text:style-name="P14"/>
            </table:table-cell>
            <table:table-cell table:style-name="Таблица1.A2" office:value-type="string">
              <text:p text:style-name="P14"/>
            </table:table-cell>
            <table:table-cell table:style-name="Таблица1.A2" office:value-type="string">
              <text:p text:style-name="P14"/>
            </table:table-cell>
            <table:table-cell table:style-name="Таблица1.A2" office:value-type="string">
              <text:p text:style-name="P14"/>
            </table:table-cell>
            <table:table-cell table:style-name="Таблица1.A2" office:value-type="string">
              <text:p text:style-name="P14"/>
            </table:table-cell>
            <table:table-cell table:style-name="Таблица1.A2" office:value-type="string">
              <text:p text:style-name="P14"/>
            </table:table-cell>
            <table:table-cell table:style-name="Таблица1.A2" office:value-type="string">
              <text:p text:style-name="P14"/>
            </table:table-cell>
            <table:table-cell table:style-name="Таблица1.A2" office:value-type="string">
              <text:p text:style-name="P14"/>
            </table:table-cell>
            <table:table-cell table:style-name="Таблица1.J2" office:value-type="string">
              <text:p text:style-name="P14"/>
            </table:table-cell>
          </table:table-row>
        </table:table>
        <text:p text:style-name="Standard"><text:span text:style-name="T2">N</text:span><text:span text:style-name="T6">подоходный </text:span><text:span text:style-name="T1">=13%</text:span></text:p>
        <text:p text:style-name="Standard"><text:span text:style-name="T2">N</text:span><text:span text:style-name="T6">ЕСН</text:span><text:span text:style-name="T1"> = 26%</text:span></text:p>
        <text:p text:style-name="Standard"><text:span text:style-name="T2">N</text:span><text:span text:style-name="T7">tR</text:span><text:span text:style-name="T1">=75%</text:span></text:p>
        <text:p text:style-name="Standard"><text:span text:style-name="T2">N</text:span><text:span text:style-name="T7">tPr</text:span><text:span text:style-name="T1">=20%</text:span></text:p>
        <text:p text:style-name="P2">Трансферты населению 25 % от общего бюджета (пенсии, пособии, стипендии). </text:p>
        <text:p text:style-name="P2">Норма сбережений населения 15 %. </text:p>
        <text:p text:style-name="P2">Импорт 300.</text:p>
        <text:p text:style-name="P2">__________________________________________________________________</text:p>
        <text:p text:style-name="Standard"><text:span text:style-name="T4">Рассчитать</text:span><text:span text:style-name="T1"> ВВП тремя способами; чистый продукт; нац. доход.</text:span></text:p>
        <text:p text:style-name="Standard"><text:span text:style-name="T5"><text:s/></text:span><text:span text:style-name="T1">Рассчитать общие доходы гос.бюджета; объем финансовых трансфертов, получаемых населением; лично располагаемые доходы населения; возможный уровень <text:s/>чистых инвестиции (за счет прироста сбережений); чистый экспорт. </text:span></text:p>
        <text:p text:style-name="P2"/>
        <text:p text:style-name="P40"><text:soft-page-break/><text:span text:style-name="T10">Решение</text:span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column table:style-name="Таблица2.I"/>
          <table:table-column table:style-name="Таблица2.J"/>
          <table:table-row table:style-name="Таблица2.1">
            <table:table-cell table:style-name="Таблица2.A1" office:value-type="string">
              <text:p text:style-name="P11"> </text:p>
            </table:table-cell>
            <table:table-cell table:style-name="Таблица2.A1" office:value-type="string">
              <text:p text:style-name="P12">W</text:p>
            </table:table-cell>
            <table:table-cell table:style-name="Таблица2.C1" office:value-type="string">
              <text:p text:style-name="P12">R</text:p>
            </table:table-cell>
            <table:table-cell table:style-name="Таблица2.A1" office:value-type="string">
              <text:p text:style-name="P12">Tr</text:p>
            </table:table-cell>
            <table:table-cell table:style-name="Таблица2.A1" office:value-type="string">
              <text:p text:style-name="P12">Pr</text:p>
            </table:table-cell>
            <table:table-cell table:style-name="Таблица2.A1" office:value-type="string">
              <text:p text:style-name="P12">Am</text:p>
            </table:table-cell>
            <table:table-cell table:style-name="Таблица2.A1" office:value-type="string">
              <text:p text:style-name="P12">C</text:p>
            </table:table-cell>
            <table:table-cell table:style-name="Таблица2.A1" office:value-type="string">
              <text:p text:style-name="P12">Эксп</text:p>
            </table:table-cell>
            <table:table-cell table:style-name="Таблица2.A1" office:value-type="string">
              <text:p text:style-name="P12">Вал.Прод.</text:p>
            </table:table-cell>
            <table:table-cell table:style-name="Таблица2.J1" office:value-type="string">
              <text:p text:style-name="P12">DC</text:p>
            </table:table-cell>
          </table:table-row>
          <table:table-row table:style-name="Таблица2.2">
            <table:table-cell table:style-name="Таблица2.A2" office:value-type="string">
              <text:p text:style-name="P12">I</text:p>
            </table:table-cell>
            <table:table-cell table:style-name="Таблица2.A2" office:value-type="string">
              <text:p text:style-name="P13">100</text:p>
            </table:table-cell>
            <table:table-cell table:style-name="Таблица2.A2" office:value-type="string">
              <text:p text:style-name="P13">200</text:p>
            </table:table-cell>
            <table:table-cell table:style-name="Таблица2.A2" office:value-type="string">
              <text:p text:style-name="P13">100</text:p>
            </table:table-cell>
            <table:table-cell table:style-name="Таблица2.A2" office:value-type="string">
              <text:p text:style-name="P13">50</text:p>
            </table:table-cell>
            <table:table-cell table:style-name="Таблица2.A2" office:value-type="string">
              <text:p text:style-name="P13">100</text:p>
            </table:table-cell>
            <table:table-cell table:style-name="Таблица2.A2" office:value-type="string">
              <text:p text:style-name="P13">50</text:p>
            </table:table-cell>
            <table:table-cell table:style-name="Таблица2.A2" office:value-type="string">
              <text:p text:style-name="P13">250</text:p>
            </table:table-cell>
            <table:table-cell table:style-name="Таблица2.A2" office:value-type="string">
              <text:p text:style-name="P15">550</text:p>
            </table:table-cell>
            <table:table-cell table:style-name="Таблица2.J2" office:value-type="string">
              <text:p text:style-name="P16">550</text:p>
            </table:table-cell>
          </table:table-row>
          <table:table-row table:style-name="Таблица2.2">
            <table:table-cell table:style-name="Таблица2.A2" office:value-type="string">
              <text:p text:style-name="P12">II</text:p>
            </table:table-cell>
            <table:table-cell table:style-name="Таблица2.A2" office:value-type="string">
              <text:p text:style-name="P13">200</text:p>
            </table:table-cell>
            <table:table-cell table:style-name="Таблица2.A2" office:value-type="string">
              <text:p text:style-name="P13">50</text:p>
            </table:table-cell>
            <table:table-cell table:style-name="Таблица2.A2" office:value-type="string">
              <text:p text:style-name="P13">50</text:p>
            </table:table-cell>
            <table:table-cell table:style-name="Таблица2.A2" office:value-type="string">
              <text:p text:style-name="P13">100</text:p>
            </table:table-cell>
            <table:table-cell table:style-name="Таблица2.A2" office:value-type="string">
              <text:p text:style-name="P13">200</text:p>
            </table:table-cell>
            <table:table-cell table:style-name="Таблица2.A2" office:value-type="string">
              <text:p text:style-name="P13">50</text:p>
            </table:table-cell>
            <table:table-cell table:style-name="Таблица2.A2" office:value-type="string">
              <text:p text:style-name="P13">100</text:p>
            </table:table-cell>
            <table:table-cell table:style-name="Таблица2.A2" office:value-type="string">
              <text:p text:style-name="P16">850</text:p>
            </table:table-cell>
            <table:table-cell table:style-name="Таблица2.J2" office:value-type="string">
              <text:p text:style-name="P16">600</text:p>
            </table:table-cell>
          </table:table-row>
          <table:table-row table:style-name="Таблица2.2">
            <table:table-cell table:style-name="Таблица2.A2" office:value-type="string">
              <text:p text:style-name="P12">III</text:p>
            </table:table-cell>
            <table:table-cell table:style-name="Таблица2.A2" office:value-type="string">
              <text:p text:style-name="P13">150</text:p>
            </table:table-cell>
            <table:table-cell table:style-name="Таблица2.A2" office:value-type="string">
              <text:p text:style-name="P13">50</text:p>
            </table:table-cell>
            <table:table-cell table:style-name="Таблица2.A2" office:value-type="string">
              <text:p text:style-name="P13">50</text:p>
            </table:table-cell>
            <table:table-cell table:style-name="Таблица2.A2" office:value-type="string">
              <text:p text:style-name="P13">50</text:p>
            </table:table-cell>
            <table:table-cell table:style-name="Таблица2.A2" office:value-type="string">
              <text:p text:style-name="P13">100</text:p>
            </table:table-cell>
            <table:table-cell table:style-name="Таблица2.A2" office:value-type="string">
              <text:p text:style-name="P16">1000</text:p>
            </table:table-cell>
            <table:table-cell table:style-name="Таблица2.A2" office:value-type="string">
              <text:p text:style-name="P13">100</text:p>
            </table:table-cell>
            <table:table-cell table:style-name="Таблица2.A2" office:value-type="string">
              <text:p text:style-name="P16">1100</text:p>
            </table:table-cell>
            <table:table-cell table:style-name="Таблица2.J2" office:value-type="string">
              <text:p text:style-name="P16">400</text:p>
            </table:table-cell>
          </table:table-row>
          <table:table-row table:style-name="Таблица2.2">
            <table:table-cell table:style-name="Таблица2.A2" office:value-type="string">
              <text:p text:style-name="P12">Нац.доход</text:p>
            </table:table-cell>
            <table:table-cell table:style-name="Таблица2.A2" office:value-type="string">
              <text:p text:style-name="P16">450</text:p>
            </table:table-cell>
            <table:table-cell table:style-name="Таблица2.A2" office:value-type="string">
              <text:p text:style-name="P16">300</text:p>
            </table:table-cell>
            <table:table-cell table:style-name="Таблица2.A2" office:value-type="string">
              <text:p text:style-name="P16">200</text:p>
            </table:table-cell>
            <table:table-cell table:style-name="Таблица2.A2" office:value-type="string">
              <text:p text:style-name="P16">200</text:p>
            </table:table-cell>
            <table:table-cell table:style-name="Таблица2.A2" office:value-type="string">
              <text:p text:style-name="P16">400</text:p>
            </table:table-cell>
            <table:table-cell table:style-name="Таблица2.A2" office:value-type="string">
              <text:p text:style-name="P16">1100</text:p>
            </table:table-cell>
            <table:table-cell table:style-name="Таблица2.A2" office:value-type="string">
              <text:p text:style-name="P16">450</text:p>
            </table:table-cell>
            <table:table-cell table:style-name="Таблица2.A2" office:value-type="string">
              <text:p text:style-name="P16">2500</text:p>
            </table:table-cell>
            <table:table-cell table:style-name="Таблица2.J2" office:value-type="string">
              <text:p text:style-name="P16">1550</text:p>
            </table:table-cell>
          </table:table-row>
        </table:table>
        <text:p text:style-name="P3"/>
        <text:p text:style-name="P3">Национальный доход по зарплате, ренте, трансфертам, прибыли, амортизации, потреблению, экспорту, валовому продукту и добавочной стоимости рассчитывается как сумма по всем трем секторам. </text:p>
        <text:p text:style-name="Standard"><text:span text:style-name="T1">Валовый продукт </text:span><field:fieldmark-start text:name="__Fieldmark__530_1925807479" field:type="vnd.oasis.opendocument.field.UNHANDLED"><field:param field:name="vnd.oasis.opendocument.field.code" field:value=" QUOTE  "/><field:param field:name="vnd.oasis.opendocument.field.id" field:value="35"/></field:fieldmark-start><text:span text:style-name="T8"><draw:frame draw:style-name="fr1" draw:name="Графический объект1" text:anchor-type="as-char" svg:width="10.185cm" svg:height="0.661cm" draw:z-index="0"><draw:image xlink:href="Pictures/100002010000018100000019A1342F19.png" xlink:type="simple" xlink:show="embed" xlink:actuate="onLoad"/></draw:frame></text:span><field:fieldmark-end/></text:p>
        <text:p text:style-name="Standard"><draw:frame draw:style-name="fr1" draw:name="Графический объект2" text:anchor-type="as-char" svg:width="10.026cm" svg:height="1.111cm" draw:z-index="1"><draw:image xlink:href="Pictures/100002010000017B0000002AE913FA73.png" xlink:type="simple" xlink:show="embed" xlink:actuate="onLoad"/></draw:frame></text:p>
        <text:p text:style-name="Standard"><draw:frame draw:style-name="fr1" draw:name="Графический объект3" text:anchor-type="as-char" svg:width="10.291cm" svg:height="1.111cm" draw:z-index="2"><draw:image xlink:href="Pictures/10000201000001850000002ADA286ED5.png" xlink:type="simple" xlink:show="embed" xlink:actuate="onLoad"/></draw:frame></text:p>
        <text:p text:style-name="Standard"><draw:frame draw:style-name="fr1" draw:name="Графический объект4" text:anchor-type="as-char" svg:width="10.846cm" svg:height="1.111cm" draw:z-index="3"><draw:image xlink:href="Pictures/100002010000019A0000002A6CB31045.png" xlink:type="simple" xlink:show="embed" xlink:actuate="onLoad"/></draw:frame></text:p>
        <text:p text:style-name="Standard"><draw:frame draw:style-name="fr1" draw:name="Графический объект5" text:anchor-type="as-char" svg:width="14.021cm" svg:height="0.661cm" draw:z-index="4"><draw:image xlink:href="Pictures/100002010000021200000019E9713E55.png" xlink:type="simple" xlink:show="embed" xlink:actuate="onLoad"/></draw:frame></text:p>
        <text:p text:style-name="Standard"><draw:frame draw:style-name="fr1" draw:name="Графический объект6" text:anchor-type="as-char" svg:width="15.027cm" svg:height="0.661cm" draw:z-index="5"><draw:image xlink:href="Pictures/100002010000023800000019E7AEABE6.png" xlink:type="simple" xlink:show="embed" xlink:actuate="onLoad"/></draw:frame></text:p>
        <text:p text:style-name="Standard"><draw:frame draw:style-name="fr1" draw:name="Графический объект7" text:anchor-type="as-char" svg:width="11.031cm" svg:height="0.661cm" draw:z-index="6"><draw:image xlink:href="Pictures/10000201000001A100000019D75A00B5.png" xlink:type="simple" xlink:show="embed" xlink:actuate="onLoad"/></draw:frame></text:p>
        <text:p text:style-name="P2">Расчет ВВП тремя способами:</text:p>
        <text:list xml:id="list2523411197092023852" text:style-name="WW8Num3">
          <text:list-item>
            <text:p text:style-name="P34">Метод добавленной стоимости </text:p>
          </text:list-item>
        </text:list>
        <text:p text:style-name="P25"><draw:frame draw:style-name="fr1" draw:name="Графический объект8" text:anchor-type="as-char" svg:width="7.671cm" svg:height="0.661cm" draw:z-index="7"><draw:image xlink:href="Pictures/1000020100000122000000193E4D25D9.png" xlink:type="simple" xlink:show="embed" xlink:actuate="onLoad"/></draw:frame></text:p>
        <text:list xml:id="list36631448" text:continue-numbering="true" text:style-name="WW8Num3">
          <text:list-item>
            <text:p text:style-name="P35">Производственный метод.</text:p>
          </text:list-item>
        </text:list>
        <text:p text:style-name="P27"><text:span text:style-name="T5">Заработная плата </text:span><text:span text:style-name="T3">W</text:span><text:span text:style-name="T5"> распределяется на 87%, которые выплачиваются работникам, 13% подоходного налога и сверх того, работодатель выплачивает 26% <text:s/>в виде ЕСН (единого социального дохода). Если рассматривать </text:span><text:span text:style-name="T3">W</text:span><text:span text:style-name="T5">, как 126 %, то </text:span></text:p>
        <text:p text:style-name="P26"><draw:frame draw:style-name="fr1" draw:name="Графический объект9" text:anchor-type="as-char" svg:width="4.551cm" svg:height="0.661cm" draw:z-index="8"><draw:image xlink:href="Pictures/10000201000000AC00000019C5FBB709.png" xlink:type="simple" xlink:show="embed" xlink:actuate="onLoad"/></draw:frame></text:p>
        <text:p text:style-name="P26"><draw:frame draw:style-name="fr1" draw:name="Графический объект10" text:anchor-type="as-char" svg:width="4.022cm" svg:height="0.661cm" draw:z-index="9"><draw:image xlink:href="Pictures/100002010000009800000019D3A0E276.png" xlink:type="simple" xlink:show="embed" xlink:actuate="onLoad"/></draw:frame></text:p>
        <text:p text:style-name="P26"><draw:frame draw:style-name="fr1" draw:name="Графический объект11" text:anchor-type="as-char" svg:width="4.022cm" svg:height="0.661cm" draw:z-index="10"><draw:image xlink:href="Pictures/100002010000009800000019BB8CE9B1.png" xlink:type="simple" xlink:show="embed" xlink:actuate="onLoad"/></draw:frame></text:p>
        <text:p text:style-name="P28"/>
        <text:p text:style-name="P28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ext:soft-page-break/>
          <table:table-row table:style-name="Таблица3.1">
            <table:table-cell table:style-name="Таблица3.A1" office:value-type="string">
              <text:p text:style-name="P8">С потребительские доходы населения</text:p>
            </table:table-cell>
            <table:table-cell table:style-name="Таблица3.A1" office:value-type="string">
              <text:p text:style-name="P7"><text:span text:style-name="T1">Государство </text:span><text:span text:style-name="T2">G</text:span></text:p>
            </table:table-cell>
            <table:table-cell table:style-name="Таблица3.C1" office:value-type="string">
              <text:p text:style-name="P7"><text:span text:style-name="T1">Инвестции </text:span><text:span text:style-name="T2">J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7"><draw:frame draw:style-name="fr1" draw:name="Графический объект12" text:anchor-type="as-char" svg:width="3.519cm" svg:height="0.661cm" draw:z-index="11"><draw:image xlink:href="Pictures/100002010000008500000019CD5B4B32.png" xlink:type="simple" xlink:show="embed" xlink:actuate="onLoad"/></draw:frame></text:p>
            </table:table-cell>
            <table:table-cell table:style-name="Таблица3.A1" office:value-type="string">
              <text:p text:style-name="P17">Tr =200</text:p>
            </table:table-cell>
            <table:table-cell table:style-name="Таблица3.C1" office:value-type="string">
              <text:p text:style-name="P17">Am 400</text:p>
            </table:table-cell>
          </table:table-row>
          <table:table-row table:style-name="Таблица3.1">
            <table:table-cell table:style-name="Таблица3.A1" office:value-type="string">
              <text:p text:style-name="P7"><draw:frame draw:style-name="fr1" draw:name="Графический объект13" text:anchor-type="as-char" svg:width="2.963cm" svg:height="0.661cm" draw:z-index="12"><draw:image xlink:href="Pictures/100002010000007000000019E7D8903A.png" xlink:type="simple" xlink:show="embed" xlink:actuate="onLoad"/></draw:frame></text:p>
            </table:table-cell>
            <table:table-cell table:style-name="Таблица3.A1" office:value-type="string">
              <text:p text:style-name="P7"><draw:frame draw:style-name="fr1" draw:name="Графический объект14" text:anchor-type="as-char" svg:width="4.101cm" svg:height="0.661cm" draw:z-index="13"><draw:image xlink:href="Pictures/100002010000009B00000019FEB81122.png" xlink:type="simple" xlink:show="embed" xlink:actuate="onLoad"/></draw:frame></text:p>
            </table:table-cell>
            <table:table-cell table:style-name="Таблица3.C1" office:value-type="string">
              <text:p text:style-name="P10"/>
            </table:table-cell>
          </table:table-row>
          <table:table-row table:style-name="Таблица3.1">
            <table:table-cell table:style-name="Таблица3.A1" office:value-type="string">
              <text:p text:style-name="P7"><draw:frame draw:style-name="fr1" draw:name="Графический объект15" text:anchor-type="as-char" svg:width="3.466cm" svg:height="0.661cm" draw:z-index="14"><draw:image xlink:href="Pictures/1000020100000083000000196D12E93B.png" xlink:type="simple" xlink:show="embed" xlink:actuate="onLoad"/></draw:frame></text:p>
            </table:table-cell>
            <table:table-cell table:style-name="Таблица3.A1" office:value-type="string">
              <text:p text:style-name="P7"><text:span text:style-name="T2">75% </text:span><field:fieldmark-start text:name="__Fieldmark__653_1925807479" field:type="vnd.oasis.opendocument.field.UNHANDLED"><field:param field:name="vnd.oasis.opendocument.field.code" field:value=" QUOTE  "/><field:param field:name="vnd.oasis.opendocument.field.id" field:value="35"/></field:fieldmark-start><text:span text:style-name="T9"><draw:frame draw:style-name="fr1" draw:name="Графический объект16" text:anchor-type="as-char" svg:width="0.132cm" svg:height="0.661cm" draw:z-index="15"><draw:image xlink:href="Pictures/1000020100000005000000199322ED64.png" xlink:type="simple" xlink:show="embed" xlink:actuate="onLoad"/></draw:frame></text:span><field:fieldmark-end/><text:span text:style-name="T2">R=225</text:span></text:p>
            </table:table-cell>
            <table:table-cell table:style-name="Таблица3.C1" office:value-type="string">
              <text:p text:style-name="P10"/>
            </table:table-cell>
          </table:table-row>
          <table:table-row table:style-name="Таблица3.1">
            <table:table-cell table:style-name="Таблица3.A1" office:value-type="string">
              <text:p text:style-name="P10"/>
            </table:table-cell>
            <table:table-cell table:style-name="Таблица3.A1" office:value-type="string">
              <text:p text:style-name="P7"><text:span text:style-name="T2">13% </text:span><field:fieldmark-start text:name="__Fieldmark__673_1925807479" field:type="vnd.oasis.opendocument.field.UNHANDLED"><field:param field:name="vnd.oasis.opendocument.field.code" field:value=" QUOTE  "/><field:param field:name="vnd.oasis.opendocument.field.id" field:value="35"/></field:fieldmark-start><text:span text:style-name="T9"><draw:frame draw:style-name="fr1" draw:name="Графический объект17" text:anchor-type="as-char" svg:width="0.132cm" svg:height="0.661cm" draw:z-index="16"><draw:image xlink:href="Pictures/1000020100000005000000199322ED64.png" xlink:type="simple" xlink:show="embed" xlink:actuate="onLoad"/></draw:frame></text:span><field:fieldmark-end/><text:span text:style-name="T2">W=46</text:span></text:p>
            </table:table-cell>
            <table:table-cell table:style-name="Таблица3.C1" office:value-type="string">
              <text:p text:style-name="P10"/>
            </table:table-cell>
          </table:table-row>
          <table:table-row table:style-name="Таблица3.6">
            <table:table-cell table:style-name="Таблица3.A1" office:value-type="string">
              <text:p text:style-name="P10"/>
            </table:table-cell>
            <table:table-cell table:style-name="Таблица3.A1" office:value-type="string">
              <text:p text:style-name="P7"><text:span text:style-name="T2">20%</text:span><field:fieldmark-start text:name="__Fieldmark__693_1925807479" field:type="vnd.oasis.opendocument.field.UNHANDLED"><field:param field:name="vnd.oasis.opendocument.field.code" field:value=" QUOTE  "/><field:param field:name="vnd.oasis.opendocument.field.id" field:value="35"/></field:fieldmark-start><text:span text:style-name="T9"><draw:frame draw:style-name="fr1" draw:name="Графический объект18" text:anchor-type="as-char" svg:width="0.132cm" svg:height="0.661cm" draw:z-index="17"><draw:image xlink:href="Pictures/1000020100000005000000199322ED64.png" xlink:type="simple" xlink:show="embed" xlink:actuate="onLoad"/></draw:frame></text:span><field:fieldmark-end/><text:span text:style-name="T2"> Pr=40</text:span></text:p>
            </table:table-cell>
            <table:table-cell table:style-name="Таблица3.C1" office:value-type="string">
              <text:p text:style-name="P10"/>
            </table:table-cell>
          </table:table-row>
          <table:table-row table:style-name="Таблица3.7">
            <table:table-cell table:style-name="Таблица3.A1" office:value-type="string">
              <text:p text:style-name="P8">Итого: <text:s text:c="17"/>546</text:p>
            </table:table-cell>
            <table:table-cell table:style-name="Таблица3.A1" office:value-type="string">
              <text:p text:style-name="P9">604</text:p>
            </table:table-cell>
            <table:table-cell table:style-name="Таблица3.C1" office:value-type="string">
              <text:p text:style-name="P9">400</text:p>
            </table:table-cell>
          </table:table-row>
        </table:table>
        <text:p text:style-name="P6"/>
        <text:p text:style-name="Standard"><draw:frame draw:style-name="fr1" draw:name="Графический объект19" text:anchor-type="as-char" svg:width="9.576cm" svg:height="0.661cm" draw:z-index="18"><draw:image xlink:href="Pictures/100002010000016A00000019B3E9EC77.png" xlink:type="simple" xlink:show="embed" xlink:actuate="onLoad"/></draw:frame></text:p>
        <text:p text:style-name="Standard"><text:span text:style-name="T1">3.</text:span><text:span text:style-name="T4">По доходам (распределительный метод)</text:span></text:p>
        <text:p text:style-name="Standard"><draw:frame draw:style-name="fr1" draw:name="Графический объект20" text:anchor-type="as-char" svg:width="16.508cm" svg:height="1.323cm" draw:z-index="19"><draw:image xlink:href="Pictures/100002010000027000000032D728975E.png" xlink:type="simple" xlink:show="embed" xlink:actuate="onLoad"/></draw:frame></text:p>
        <text:p text:style-name="Standard"><draw:frame draw:style-name="fr1" draw:name="Графический объект21" text:anchor-type="as-char" svg:width="12.778cm" svg:height="0.661cm" draw:z-index="20"><draw:image xlink:href="Pictures/10000201000001E300000019880B5D21.png" xlink:type="simple" xlink:show="embed" xlink:actuate="onLoad"/></draw:frame></text:p>
        <text:p text:style-name="P41">Национальный доход = Чистый продукт – косвенные налоги на бизнес (налог на прибыль) = 1300 – 200 = 1100</text:p>
        <text:p text:style-name="P41">Личный доход = Национальный Доход - налог на прибыль 40 – ЕСН 93 = 1100 – 40 – 93 = 967</text:p>
        <text:p text:style-name="P41">Располагаемый личный доход = ЛД – подоходный налог = 967 – 46 =921 <text:s/></text:p>
        <text:p text:style-name="Standard"><draw:frame draw:style-name="fr1" draw:name="Графический объект22" text:anchor-type="as-char" svg:width="16.508cm" svg:height="1.323cm" draw:z-index="21"><draw:image xlink:href="Pictures/100002010000027000000032FC8E6688.png" xlink:type="simple" xlink:show="embed" xlink:actuate="onLoad"/></draw:frame></text:p>
        <text:p text:style-name="Standard"><draw:frame draw:style-name="fr1" draw:name="Графический объект23" text:anchor-type="as-char" svg:width="14.233cm" svg:height="0.661cm" draw:z-index="22"><draw:image xlink:href="Pictures/100002010000021A00000019F5F96A20.png" xlink:type="simple" xlink:show="embed" xlink:actuate="onLoad"/></draw:frame></text:p>
        <text:p text:style-name="Standard"><draw:frame draw:style-name="fr1" draw:name="Графический объект24" text:anchor-type="as-char" svg:width="13.307cm" svg:height="0.661cm" draw:z-index="23"><draw:image xlink:href="Pictures/10000201000001F7000000192F40E94A.png" xlink:type="simple" xlink:show="embed" xlink:actuate="onLoad"/></draw:frame></text:p>
        <text:p text:style-name="Standard"><draw:frame draw:style-name="fr1" draw:name="Графический объект25" text:anchor-type="as-char" svg:width="16.508cm" svg:height="1.323cm" draw:z-index="24"><draw:image xlink:href="Pictures/100002010000027000000032286FF586.png" xlink:type="simple" xlink:show="embed" xlink:actuate="onLoad"/></draw:frame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trin Z Jons</meta:initial-creator>
    <meta:creation-date>2010-05-24T11:05:00</meta:creation-date>
    <dc:date>2013-05-30T16:48:16.20</dc:date>
    <meta:editing-cycles>3</meta:editing-cycles>
    <meta:editing-duration>P2171DT9H31M44S</meta:editing-duration>
    <meta:generator>LibreOffice/4.0.3.3$Windows_x86 LibreOffice_project/0eaa50a932c8f2199a615e1eb30f7ac74279539</meta:generator>
    <meta:document-statistic meta:table-count="3" meta:image-count="25" meta:object-count="0" meta:page-count="4" meta:paragraph-count="160" meta:word-count="350" meta:character-count="2168" meta:non-whitespace-character-count="1918"/>
  </office:meta>
</office:document-meta>
</file>